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number text:level="3" style:num-suffix=")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1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)" style:num-list-format-name="NLF3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29">
      <text:list-level-style-number text:level="1" style:num-suffix=")" style:num-list-format-name="NLF3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3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agłówek3" style:master-page-name="MP0" style:family="paragraph">
      <style:paragraph-properties fo:break-before="page" fo:margin-top="0.4166in" fo:margin-bottom="0.25in" fo:line-height="150%" fo:margin-left="0.1972in" fo:text-indent="-0.1972in">
        <style:tab-stops/>
      </style:paragraph-properties>
      <style:text-properties style:font-name-complex="Arial" fo:font-size="12pt" style:font-size-asian="12pt" style:font-size-complex="12pt"/>
    </style:style>
    <style:style style:name="P2" style:parent-style-name="Normalny" style:family="paragraph">
      <style:paragraph-properties fo:margin-top="0.1666in" fo:margin-bottom="0.1666in" fo:line-height="150%"/>
      <style:text-properties style:font-name="Arial" style:font-name-complex="Arial" fo:font-weight="bold" style:font-weight-asian="bold"/>
    </style:style>
    <style:style style:name="P3" style:parent-style-name="Default" style:list-style-name="LFO1" style:family="paragraph">
      <style:paragraph-properties fo:margin-bottom="0.0416in" fo:line-height="150%" fo:margin-left="0.2958in">
        <style:tab-stops/>
      </style:paragraph-properties>
    </style:style>
    <style:style style:name="P4" style:parent-style-name="Default" style:list-style-name="LFO1" style:family="paragraph">
      <style:paragraph-properties fo:margin-bottom="0.0416in" fo:line-height="150%" fo:margin-left="0.2958in">
        <style:tab-stops/>
      </style:paragraph-properties>
    </style:style>
    <style:style style:name="P5" style:parent-style-name="Default" style:list-style-name="LFO1" style:family="paragraph">
      <style:paragraph-properties fo:margin-bottom="0.0416in" fo:line-height="150%" fo:margin-left="0.2958in">
        <style:tab-stops/>
      </style:paragraph-properties>
    </style:style>
    <style:style style:name="P6" style:parent-style-name="Default" style:list-style-name="LFO1" style:family="paragraph">
      <style:paragraph-properties fo:margin-bottom="0.0416in" fo:line-height="150%" fo:margin-left="0.2958in">
        <style:tab-stops/>
      </style:paragraph-properties>
    </style:style>
    <style:style style:name="P7" style:parent-style-name="Default" style:list-style-name="LFO2" style:family="paragraph">
      <style:paragraph-properties fo:margin-bottom="0.0416in" fo:line-height="150%" fo:margin-left="0.4923in">
        <style:tab-stops/>
      </style:paragraph-properties>
    </style:style>
    <style:style style:name="P8" style:parent-style-name="Default" style:list-style-name="LFO2" style:family="paragraph">
      <style:paragraph-properties fo:margin-bottom="0.0416in" fo:line-height="150%" fo:margin-left="0.4923in">
        <style:tab-stops/>
      </style:paragraph-properties>
    </style:style>
    <style:style style:name="P9" style:parent-style-name="Default" style:list-style-name="LFO2" style:family="paragraph">
      <style:paragraph-properties fo:line-height="150%" fo:margin-left="0.4923in">
        <style:tab-stops/>
      </style:paragraph-properties>
    </style:style>
    <style:style style:name="P10" style:parent-style-name="Default" style:list-style-name="LFO2" style:family="paragraph">
      <style:paragraph-properties fo:margin-bottom="0.0416in" fo:line-height="150%" fo:margin-left="0.4923in">
        <style:tab-stops/>
      </style:paragraph-properties>
    </style:style>
    <style:style style:name="P11" style:parent-style-name="Default" style:list-style-name="LFO2" style:family="paragraph">
      <style:paragraph-properties fo:line-height="150%" fo:margin-left="0.4923in">
        <style:tab-stops/>
      </style:paragraph-properties>
    </style:style>
    <style:style style:name="P12" style:parent-style-name="Default" style:family="paragraph">
      <style:paragraph-properties fo:line-height="150%"/>
      <style:text-properties fo:font-weight="bold" style:font-weight-asian="bold" style:font-weight-complex="bold"/>
    </style:style>
    <style:style style:name="P13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14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15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16" style:parent-style-name="Default" style:list-style-name="LFO4" style:family="paragraph">
      <style:paragraph-properties fo:margin-bottom="0.0416in" fo:line-height="150%" fo:margin-left="0.4923in">
        <style:tab-stops/>
      </style:paragraph-properties>
    </style:style>
    <style:style style:name="P17" style:parent-style-name="Default" style:list-style-name="LFO4" style:family="paragraph">
      <style:paragraph-properties fo:margin-bottom="0.0416in" fo:line-height="150%" fo:margin-left="0.4923in">
        <style:tab-stops/>
      </style:paragraph-properties>
    </style:style>
    <style:style style:name="P18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19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20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21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22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23" style:parent-style-name="Default" style:list-style-name="LFO3" style:family="paragraph">
      <style:paragraph-properties fo:margin-bottom="0.0416in" fo:line-height="150%" fo:margin-left="0.2958in">
        <style:tab-stops/>
      </style:paragraph-properties>
    </style:style>
    <style:style style:name="P24" style:parent-style-name="Default" style:list-style-name="LFO3" style:family="paragraph">
      <style:paragraph-properties fo:line-height="150%" fo:margin-left="0.2958in">
        <style:tab-stops/>
      </style:paragraph-properties>
    </style:style>
    <style:style style:name="P25" style:parent-style-name="Default" style:list-style-name="LFO5" style:family="paragraph">
      <style:paragraph-properties fo:line-height="150%"/>
    </style:style>
    <style:style style:name="P26" style:parent-style-name="Default" style:list-style-name="LFO5" style:family="paragraph">
      <style:paragraph-properties fo:margin-bottom="0.0444in" fo:line-height="150%"/>
    </style:style>
    <style:style style:name="P27" style:parent-style-name="Default" style:list-style-name="LFO5" style:family="paragraph">
      <style:paragraph-properties fo:line-height="150%"/>
    </style:style>
    <style:style style:name="P28" style:parent-style-name="Default" style:list-style-name="LFO6" style:family="paragraph">
      <style:paragraph-properties fo:margin-bottom="0.0479in" fo:line-height="150%" fo:margin-left="0.2958in">
        <style:tab-stops/>
      </style:paragraph-properties>
    </style:style>
    <style:style style:name="T29" style:parent-style-name="Domyślnaczcionkaakapitu" style:family="text">
      <style:text-properties fo:font-style="italic" style:font-style-asian="italic" style:font-style-complex="italic"/>
    </style:style>
    <style:style style:name="P30" style:parent-style-name="Default" style:list-style-name="LFO6" style:family="paragraph">
      <style:paragraph-properties fo:margin-bottom="0.0479in" fo:line-height="150%" fo:margin-left="0.2958in">
        <style:tab-stops/>
      </style:paragraph-properties>
    </style:style>
    <style:style style:name="P31" style:parent-style-name="Default" style:list-style-name="LFO6" style:family="paragraph">
      <style:paragraph-properties fo:margin-bottom="0.0479in" fo:line-height="150%" fo:margin-left="0.2958in">
        <style:tab-stops/>
      </style:paragraph-properties>
    </style:style>
    <style:style style:name="P32" style:parent-style-name="Default" style:list-style-name="LFO6" style:family="paragraph">
      <style:paragraph-properties fo:margin-bottom="0.0479in" fo:line-height="150%" fo:margin-left="0.2958in">
        <style:tab-stops/>
      </style:paragraph-properties>
    </style:style>
    <style:style style:name="P33" style:parent-style-name="Default" style:list-style-name="LFO6" style:family="paragraph">
      <style:paragraph-properties fo:margin-bottom="0.0479in" fo:line-height="150%" fo:margin-left="0.2958in">
        <style:tab-stops/>
      </style:paragraph-properties>
    </style:style>
    <style:style style:name="P34" style:parent-style-name="Default" style:list-style-name="LFO6" style:family="paragraph">
      <style:paragraph-properties fo:line-height="150%" fo:margin-left="0.2958in">
        <style:tab-stops/>
      </style:paragraph-properties>
    </style:style>
    <style:style style:name="P35" style:parent-style-name="Default" style:family="paragraph">
      <style:paragraph-properties fo:margin-top="0.1666in" fo:margin-bottom="0.1666in" fo:line-height="150%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P37" style:parent-style-name="Default" style:list-style-name="LFO7" style:family="paragraph">
      <style:paragraph-properties fo:margin-bottom="0.0444in" fo:line-height="150%" fo:margin-left="0.2958in">
        <style:tab-stops/>
      </style:paragraph-properties>
    </style:style>
    <style:style style:name="P38" style:parent-style-name="Default" style:list-style-name="LFO8" style:family="paragraph">
      <style:paragraph-properties fo:margin-bottom="0.0444in" fo:line-height="150%"/>
    </style:style>
    <style:style style:name="P39" style:parent-style-name="Default" style:list-style-name="LFO8" style:family="paragraph">
      <style:paragraph-properties fo:margin-bottom="0.0444in" fo:line-height="150%"/>
    </style:style>
    <style:style style:name="P40" style:parent-style-name="Default" style:list-style-name="LFO8" style:family="paragraph">
      <style:paragraph-properties fo:margin-bottom="0.0444in" fo:line-height="150%"/>
    </style:style>
    <style:style style:name="P41" style:parent-style-name="Default" style:list-style-name="LFO8" style:family="paragraph">
      <style:paragraph-properties fo:margin-bottom="0.0444in" fo:line-height="150%"/>
    </style:style>
    <style:style style:name="P42" style:parent-style-name="Default" style:list-style-name="LFO9" style:family="paragraph">
      <style:paragraph-properties fo:margin-bottom="0.0444in" fo:line-height="150%" fo:margin-left="0.2958in">
        <style:tab-stops/>
      </style:paragraph-properties>
    </style:style>
    <style:style style:name="P43" style:parent-style-name="Default" style:list-style-name="LFO9" style:family="paragraph">
      <style:paragraph-properties fo:margin-bottom="0.0444in" fo:line-height="150%" fo:margin-left="0.2958in">
        <style:tab-stops/>
      </style:paragraph-properties>
    </style:style>
    <style:style style:name="P44" style:parent-style-name="Default" style:list-style-name="LFO10" style:family="paragraph">
      <style:paragraph-properties fo:line-height="150%"/>
    </style:style>
    <style:style style:name="P45" style:parent-style-name="Default" style:list-style-name="LFO10" style:family="paragraph">
      <style:paragraph-properties fo:margin-bottom="0.0423in" fo:line-height="150%"/>
    </style:style>
    <style:style style:name="P46" style:parent-style-name="Default" style:list-style-name="LFO10" style:family="paragraph">
      <style:paragraph-properties fo:margin-bottom="0.0423in" fo:line-height="150%"/>
    </style:style>
    <style:style style:name="P47" style:parent-style-name="Default" style:list-style-name="LFO10" style:family="paragraph">
      <style:paragraph-properties fo:line-height="150%"/>
    </style:style>
    <style:style style:name="P48" style:parent-style-name="Akapitzlistą" style:list-style-name="LFO11" style:family="paragraph">
      <style:paragraph-properties fo:margin-bottom="0.1111in" fo:line-height="150%" fo:margin-left="0.2958in">
        <style:tab-stops/>
      </style:paragraph-properties>
      <style:text-properties style:font-name="Arial" style:font-name-complex="Arial"/>
    </style:style>
    <style:style style:name="P49" style:parent-style-name="Akapitzlistą" style:list-style-name="LFO12" style:family="paragraph">
      <style:paragraph-properties fo:margin-bottom="0.1111in" fo:line-height="150%" fo:margin-left="0.4923in">
        <style:tab-stops/>
      </style:paragraph-properties>
    </style:style>
    <style:style style:name="T50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Arial" style:font-name-complex="Arial"/>
    </style:style>
    <style:style style:name="P52" style:parent-style-name="Akapitzlistą" style:list-style-name="LFO1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53" style:parent-style-name="Akapitzlistą" style:list-style-name="LFO1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54" style:parent-style-name="Akapitzlistą" style:list-style-name="LFO1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55" style:parent-style-name="Akapitzlistą" style:list-style-name="LFO12" style:family="paragraph">
      <style:paragraph-properties fo:margin-bottom="0.1111in" fo:line-height="150%" fo:margin-left="0.4923in">
        <style:tab-stops/>
      </style:paragraph-properties>
    </style:style>
    <style:style style:name="T56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Akapitzlistą" style:list-style-name="LFO14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59" style:parent-style-name="Akapitzlistą" style:list-style-name="LFO14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60" style:parent-style-name="Akapitzlistą" style:list-style-name="LFO12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1" style:parent-style-name="Akapitzlistą" style:list-style-name="LFO15" style:family="paragraph">
      <style:paragraph-properties fo:margin-bottom="0.1111in" fo:line-height="150%" fo:margin-left="0.7875in">
        <style:tab-stops/>
      </style:paragraph-properties>
    </style:style>
    <style:style style:name="T62" style:parent-style-name="Domyślnaczcionkaakapitu" style:family="text">
      <style:text-properties style:font-name="Arial" style:font-name-complex="Arial"/>
    </style:style>
    <style:style style:name="P63" style:parent-style-name="Akapitzlistą" style:list-style-name="LFO15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64" style:parent-style-name="Akapitzlistą" style:list-style-name="LFO12" style:family="paragraph">
      <style:paragraph-properties fo:margin-bottom="0.1111in" fo:line-height="150%" fo:margin-left="0.4923in">
        <style:tab-stops/>
      </style:paragraph-properties>
    </style:style>
    <style:style style:name="T65" style:parent-style-name="Domyślnaczcionkaakapit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style:font-name-complex="Arial"/>
    </style:style>
    <style:style style:name="P67" style:parent-style-name="Akapitzlistą" style:list-style-name="LFO1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68" style:parent-style-name="Akapitzlistą" style:list-style-name="LFO1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69" style:parent-style-name="Akapitzlistą" style:list-style-name="LFO16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/>
    </style:style>
    <style:style style:name="P70" style:parent-style-name="Akapitzlistą" style:list-style-name="LFO12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71" style:parent-style-name="Akapitzlistą" style:list-style-name="LFO11" style:family="paragraph">
      <style:paragraph-properties fo:margin-bottom="0.1111in" fo:line-height="150%" fo:margin-left="0.1972in">
        <style:tab-stops/>
      </style:paragraph-properties>
      <style:text-properties style:font-name="Arial" style:font-name-complex="Arial" style:font-weight-complex="bold"/>
    </style:style>
    <style:style style:name="P72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73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74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75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76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77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78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79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80" style:parent-style-name="Akapitzlistą" style:list-style-name="LFO18" style:family="paragraph">
      <style:paragraph-properties fo:margin-bottom="0.1111in" fo:line-height="150%"/>
      <style:text-properties style:font-name="Arial" style:font-name-complex="Arial" fo:font-weight="bold" style:font-weight-asian="bold" style:font-weight-complex="bold"/>
    </style:style>
    <style:style style:name="P81" style:parent-style-name="Akapitzlistą" style:list-style-name="LFO17" style:family="paragraph">
      <style:paragraph-properties fo:margin-bottom="0.1111in" fo:line-height="150%"/>
    </style:style>
    <style:style style:name="T82" style:parent-style-name="Domyślnaczcionkaakapitu" style:family="text">
      <style:text-properties style:font-name="Arial" style:font-name-complex="Arial"/>
    </style:style>
    <style:style style:name="P83" style:parent-style-name="Akapitzlistą" style:list-style-name="LFO19" style:family="paragraph">
      <style:paragraph-properties fo:margin-bottom="0.1388in" fo:line-height="150%"/>
    </style:style>
    <style:style style:name="T8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85" style:parent-style-name="Domyślnaczcionkaakapitu" style:family="text">
      <style:text-properties style:font-name="Arial" style:font-name-complex="Arial"/>
    </style:style>
    <style:style style:name="T86" style:parent-style-name="Domyślnaczcionkaakapitu" style:family="text">
      <style:text-properties style:font-name="Arial" style:font-name-complex="Arial"/>
    </style:style>
    <style:style style:name="T87" style:parent-style-name="Domyślnaczcionkaakapitu" style:family="text">
      <style:text-properties style:font-name="Arial" style:font-name-complex="Arial"/>
    </style:style>
    <style:style style:name="P88" style:parent-style-name="Akapitzlistą" style:list-style-name="LFO19" style:family="paragraph">
      <style:paragraph-properties fo:margin-bottom="0.1388in" fo:line-height="150%"/>
    </style:style>
    <style:style style:name="T8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0" style:parent-style-name="Domyślnaczcionkaakapitu" style:family="text">
      <style:text-properties style:font-name="Arial" style:font-name-complex="Arial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/>
    </style:style>
    <style:style style:name="P93" style:parent-style-name="Akapitzlistą" style:list-style-name="LFO19" style:family="paragraph">
      <style:paragraph-properties fo:margin-bottom="0.1388in" fo:line-height="150%"/>
    </style:style>
    <style:style style:name="T9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5" style:parent-style-name="Domyślnaczcionkaakapitu" style:family="text">
      <style:text-properties style:font-name="Arial" style:font-name-complex="Arial"/>
    </style:style>
    <style:style style:name="T96" style:parent-style-name="Domyślnaczcionkaakapitu" style:family="text">
      <style:text-properties style:font-name="Arial" style:font-name-complex="Arial"/>
    </style:style>
    <style:style style:name="P97" style:parent-style-name="Akapitzlistą" style:list-style-name="LFO19" style:family="paragraph">
      <style:paragraph-properties fo:margin-bottom="0.1388in" fo:line-height="150%"/>
    </style:style>
    <style:style style:name="T9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99" style:parent-style-name="Domyślnaczcionkaakapitu" style:family="text">
      <style:text-properties style:font-name="Arial" style:font-name-complex="Arial"/>
    </style:style>
    <style:style style:name="P100" style:parent-style-name="Akapitzlistą" style:list-style-name="LFO19" style:family="paragraph">
      <style:paragraph-properties fo:margin-bottom="0.1388in" fo:line-height="150%"/>
    </style:style>
    <style:style style:name="T101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2" style:parent-style-name="Domyślnaczcionkaakapitu" style:family="text">
      <style:text-properties style:font-name="Arial" style:font-name-complex="Arial"/>
    </style:style>
    <style:style style:name="T103" style:parent-style-name="Domyślnaczcionkaakapitu" style:family="text">
      <style:text-properties style:font-name="Arial" style:font-name-complex="Arial"/>
    </style:style>
    <style:style style:name="P104" style:parent-style-name="Akapitzlistą" style:list-style-name="LFO19" style:family="paragraph">
      <style:paragraph-properties fo:margin-bottom="0.1388in" fo:line-height="150%"/>
    </style:style>
    <style:style style:name="T105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06" style:parent-style-name="Domyślnaczcionkaakapitu" style:family="text">
      <style:text-properties style:font-name="Arial" style:font-name-complex="Arial"/>
    </style:style>
    <style:style style:name="P107" style:parent-style-name="Akapitzlistą" style:list-style-name="LFO20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108" style:parent-style-name="Akapitzlistą" style:list-style-name="LFO20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109" style:parent-style-name="Akapitzlistą" style:list-style-name="LFO20" style:family="paragraph">
      <style:paragraph-properties fo:margin-bottom="0.1111in" fo:line-height="150%" fo:margin-left="1.0833in">
        <style:tab-stops/>
      </style:paragraph-properties>
      <style:text-properties style:font-name="Arial" style:font-name-complex="Arial"/>
    </style:style>
    <style:style style:name="P110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111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112" style:parent-style-name="Akapitzlistą" style:list-style-name="LFO17" style:family="paragraph">
      <style:paragraph-properties fo:margin-bottom="0.1111in" fo:line-height="150%"/>
      <style:text-properties style:font-name="Arial" style:font-name-complex="Arial"/>
    </style:style>
    <style:style style:name="P113" style:parent-style-name="Akapitzlistą" style:list-style-name="LFO17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14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15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16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17" style:parent-style-name="Akapitzlistą" style:list-style-name="LFO17" style:family="paragraph">
      <style:paragraph-properties fo:margin-bottom="0.1388in" fo:line-height="150%"/>
      <style:text-properties style:font-name="Arial" style:font-name-complex="Arial"/>
    </style:style>
    <style:style style:name="P118" style:parent-style-name="Akapitzlistą" style:list-style-name="LFO21" style:family="paragraph">
      <style:paragraph-properties fo:margin-bottom="0.1388in" fo:line-height="150%" fo:margin-left="0.6895in">
        <style:tab-stops/>
      </style:paragraph-properties>
      <style:text-properties style:font-name="Arial" style:font-name-complex="Arial"/>
    </style:style>
    <style:style style:name="P119" style:parent-style-name="Akapitzlistą" style:list-style-name="LFO21" style:family="paragraph">
      <style:paragraph-properties fo:margin-bottom="0.1388in" fo:line-height="150%" fo:margin-left="0.6895in">
        <style:tab-stops/>
      </style:paragraph-properties>
      <style:text-properties style:font-name="Arial" style:font-name-complex="Arial"/>
    </style:style>
    <style:style style:name="P120" style:parent-style-name="Akapitzlistą" style:list-style-name="LFO11" style:family="paragraph">
      <style:paragraph-properties fo:margin-bottom="0.1111in" fo:line-height="150%" fo:margin-left="0.2958in">
        <style:tab-stops/>
      </style:paragraph-properties>
      <style:text-properties style:font-name="Arial" style:font-name-complex="Arial" style:font-weight-complex="bold"/>
    </style:style>
    <style:style style:name="P121" style:parent-style-name="Akapitzlistą" style:list-style-name="LFO22" style:family="paragraph">
      <style:paragraph-properties fo:margin-bottom="0.1111in" fo:line-height="150%"/>
      <style:text-properties style:font-name="Arial" style:font-name-complex="Arial"/>
    </style:style>
    <style:style style:name="P122" style:parent-style-name="Normalny" style:family="paragraph">
      <style:paragraph-properties fo:margin-bottom="0.1111in" fo:line-height="150%" fo:margin-left="0.2958in">
        <style:tab-stops/>
      </style:paragraph-properties>
      <style:text-properties style:font-name="Arial" style:font-name-complex="Arial"/>
    </style:style>
    <style:style style:name="P123" style:parent-style-name="Akapitzlistą" style:list-style-name="LFO2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4" style:parent-style-name="Akapitzlistą" style:list-style-name="LFO24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25" style:parent-style-name="Akapitzlistą" style:list-style-name="LFO24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26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27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28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29" style:parent-style-name="Akapitzlistą" style:list-style-name="LFO24" style:family="paragraph">
      <style:paragraph-properties fo:margin-bottom="0.1388in" fo:line-height="150%">
        <style:tab-stops>
          <style:tab-stop style:type="left" style:position="-0.0076in"/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0" style:parent-style-name="Akapitzlistą" style:list-style-name="LFO23" style:family="paragraph">
      <style:paragraph-properties fo:margin-bottom="0.1111in" fo:line-height="150%" fo:margin-left="0.7875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31" style:parent-style-name="Akapitzlistą" style:family="paragraph">
      <style:paragraph-properties fo:line-height="150%" fo:margin-left="0.7875in">
        <style:tab-stops/>
      </style:paragraph-properties>
      <style:text-properties style:font-name="Arial" style:font-name-complex="Arial"/>
    </style:style>
    <style:style style:name="P132" style:parent-style-name="Akapitzlistą" style:list-style-name="LFO24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3" style:parent-style-name="Akapitzlistą" style:list-style-name="LFO24" style:family="paragraph">
      <style:paragraph-properties fo:margin-bottom="0.1388in" fo:line-height="150%">
        <style:tab-stops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4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5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6" style:parent-style-name="Akapitzlistą" style:list-style-name="LFO24" style:family="paragraph">
      <style:paragraph-properties fo:margin-bottom="0.1388in" fo:line-height="150%">
        <style:tab-stops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7" style:parent-style-name="Akapitzlistą" style:list-style-name="LFO24" style:family="paragraph">
      <style:paragraph-properties fo:margin-bottom="0.1388in" fo:line-height="150%">
        <style:tab-stops>
          <style:tab-stop style:type="left" style:position="-0.0076in"/>
          <style:tab-stop style:type="left" style:position="0.1895in"/>
          <style:tab-stop style:type="left" style:position="0.2875in"/>
          <style:tab-stop style:type="left" style:position="1.075in"/>
          <style:tab-stop style:type="left" style:position="1.8625in"/>
        </style:tab-stops>
      </style:paragraph-properties>
      <style:text-properties style:font-name="Arial" style:font-name-complex="Arial"/>
    </style:style>
    <style:style style:name="P138" style:parent-style-name="Akapitzlistą" style:list-style-name="LFO23" style:family="paragraph">
      <style:paragraph-properties fo:margin-bottom="0.1111in" fo:line-height="150%" fo:margin-left="0.7875in">
        <style:tab-stops/>
      </style:paragraph-properties>
    </style:style>
    <style:style style:name="T139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40" style:parent-style-name="Domyślnaczcionkaakapitu" style:family="text">
      <style:text-properties style:font-name="Arial" style:font-name-complex="Arial"/>
    </style:style>
    <style:style style:name="P141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2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3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4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5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6" style:parent-style-name="Akapitzlistą" style:list-style-name="LFO25" style:family="paragraph">
      <style:paragraph-properties fo:margin-bottom="0.1388in" fo:line-height="150%" fo:margin-left="1.3784in">
        <style:tab-stops>
          <style:tab-stop style:type="left" style:position="1.4763in"/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7" style:parent-style-name="Akapitzlistą" style:list-style-name="LFO23" style:family="paragraph">
      <style:paragraph-properties fo:margin-bottom="0.1388in" fo:line-height="150%"/>
      <style:text-properties style:font-name="Arial" style:font-name-complex="Arial" fo:font-weight="bold" style:font-weight-asian="bold"/>
    </style:style>
    <style:style style:name="P148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49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0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1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2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3" style:parent-style-name="Akapitzlistą" style:list-style-name="LFO26" style:family="paragraph">
      <style:paragraph-properties fo:margin-bottom="0.1388in" fo:line-height="150%" fo:margin-left="1.3784in">
        <style:tab-stops>
          <style:tab-stop style:type="left" style:position="1.4763in"/>
          <style:tab-stop style:type="left" style:position="1.6736in"/>
          <style:tab-stop style:type="left" style:position="1.7715in"/>
          <style:tab-stop style:type="left" style:position="2.559in"/>
          <style:tab-stop style:type="left" style:position="3.3465in"/>
        </style:tab-stops>
      </style:paragraph-properties>
      <style:text-properties style:font-name="Arial" style:font-name-complex="Arial"/>
    </style:style>
    <style:style style:name="P154" style:parent-style-name="Akapitzlistą" style:list-style-name="LFO23" style:family="paragraph">
      <style:paragraph-properties fo:margin-bottom="0.1388in" fo:line-height="150%"/>
      <style:text-properties style:font-name="Arial" style:font-name-complex="Arial" fo:font-weight="bold" style:font-weight-asian="bold"/>
    </style:style>
    <style:style style:name="P155" style:parent-style-name="Akapitzlistą" style:list-style-name="LFO27" style:family="paragraph">
      <style:paragraph-properties fo:margin-bottom="0.1388in" fo:line-height="150%" fo:margin-left="1.2798in">
        <style:tab-stops>
          <style:tab-stop style:type="left" style:position="1.8701in"/>
          <style:tab-stop style:type="left" style:position="2.6576in"/>
          <style:tab-stop style:type="left" style:position="3.4451in"/>
        </style:tab-stops>
      </style:paragraph-properties>
      <style:text-properties style:font-name="Arial" style:font-name-complex="Arial"/>
    </style:style>
    <style:style style:name="P156" style:parent-style-name="Akapitzlistą" style:list-style-name="LFO27" style:family="paragraph">
      <style:paragraph-properties fo:margin-bottom="0.1388in" fo:line-height="150%" fo:margin-left="1.2798in">
        <style:tab-stops>
          <style:tab-stop style:type="left" style:position="1.8701in"/>
          <style:tab-stop style:type="left" style:position="2.6576in"/>
          <style:tab-stop style:type="left" style:position="3.4451in"/>
        </style:tab-stops>
      </style:paragraph-properties>
      <style:text-properties style:font-name="Arial" style:font-name-complex="Arial"/>
    </style:style>
    <style:style style:name="P157" style:parent-style-name="Akapitzlistą" style:list-style-name="LFO27" style:family="paragraph">
      <style:paragraph-properties fo:margin-bottom="0.1388in" fo:line-height="150%" fo:margin-left="1.2798in">
        <style:tab-stops>
          <style:tab-stop style:type="left" style:position="1.7722in"/>
          <style:tab-stop style:type="left" style:position="1.8701in"/>
          <style:tab-stop style:type="left" style:position="2.6576in"/>
          <style:tab-stop style:type="left" style:position="3.4451in"/>
        </style:tab-stops>
      </style:paragraph-properties>
      <style:text-properties style:font-name="Arial" style:font-name-complex="Arial"/>
    </style:style>
    <style:style style:name="P158" style:parent-style-name="Akapitzlistą" style:list-style-name="LFO27" style:family="paragraph">
      <style:paragraph-properties fo:margin-bottom="0.1388in" fo:line-height="150%" fo:margin-left="1.2798in">
        <style:tab-stops>
          <style:tab-stop style:type="left" style:position="1.7722in"/>
          <style:tab-stop style:type="left" style:position="1.8701in"/>
          <style:tab-stop style:type="left" style:position="2.6576in"/>
          <style:tab-stop style:type="left" style:position="3.4451in"/>
        </style:tab-stops>
      </style:paragraph-properties>
      <style:text-properties style:font-name="Arial" style:font-name-complex="Arial"/>
    </style:style>
    <style:style style:name="P159" style:parent-style-name="Akapitzlistą" style:list-style-name="LFO27" style:family="paragraph">
      <style:paragraph-properties fo:margin-bottom="0.1388in" fo:line-height="150%" fo:margin-left="1.2798in">
        <style:tab-stops>
          <style:tab-stop style:type="left" style:position="1.7722in"/>
          <style:tab-stop style:type="left" style:position="1.8701in"/>
          <style:tab-stop style:type="left" style:position="2.6576in"/>
          <style:tab-stop style:type="left" style:position="3.4451in"/>
        </style:tab-stops>
      </style:paragraph-properties>
      <style:text-properties style:font-name="Arial" style:font-name-complex="Arial"/>
    </style:style>
    <style:style style:name="P160" style:parent-style-name="Akapitzlistą" style:list-style-name="LFO28" style:family="paragraph">
      <style:paragraph-properties fo:margin-bottom="0.1111in" fo:line-height="150%" fo:margin-left="0.4923in">
        <style:tab-stops/>
      </style:paragraph-properties>
      <style:text-properties style:font-name="Arial" style:font-name-complex="Arial"/>
    </style:style>
    <style:style style:name="P161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2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3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4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5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6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7" style:parent-style-name="Akapitzlistą" style:list-style-name="LFO29" style:family="paragraph">
      <style:paragraph-properties fo:margin-bottom="0.1388in" fo:line-height="150%"/>
      <style:text-properties style:font-name="Arial" style:font-name-complex="Arial"/>
    </style:style>
    <style:style style:name="P168" style:parent-style-name="Akapitzlistą" style:list-style-name="LFO28" style:family="paragraph">
      <style:paragraph-properties fo:margin-bottom="0.1388in" fo:line-height="150%" fo:margin-left="0.3937in">
        <style:tab-stops/>
      </style:paragraph-properties>
      <style:text-properties style:font-name="Arial" style:font-name-complex="Arial"/>
    </style:style>
    <style:style style:name="P169" style:parent-style-name="Akapitzlistą" style:list-style-name="LFO28" style:family="paragraph">
      <style:paragraph-properties fo:margin-bottom="0.1388in" fo:line-height="150%" fo:margin-left="0.3937in">
        <style:tab-stops/>
      </style:paragraph-properties>
      <style:text-properties style:font-name="Arial" style:font-name-complex="Arial"/>
    </style:style>
    <style:style style:name="P170" style:parent-style-name="Akapitzlistą" style:list-style-name="LFO28" style:family="paragraph">
      <style:paragraph-properties fo:margin-bottom="0.1388in" fo:line-height="150%" fo:margin-left="0.3937in">
        <style:tab-stops/>
      </style:paragraph-properties>
      <style:text-properties style:font-name="Arial" style:font-name-complex="Arial"/>
    </style:style>
    <style:style style:name="P171" style:parent-style-name="Akapitzlistą" style:list-style-name="LFO28" style:family="paragraph">
      <style:paragraph-properties fo:margin-bottom="0.1388in" fo:line-height="150%" fo:margin-left="0.3937in">
        <style:tab-stops/>
      </style:paragraph-properties>
      <style:text-properties style:font-name="Arial" style:font-name-complex="Arial"/>
    </style:style>
    <style:style style:name="P172" style:parent-style-name="Akapitzlistą" style:list-style-name="LFO30" style:family="paragraph">
      <style:paragraph-properties fo:margin-bottom="0.1111in" fo:line-height="150%"/>
      <style:text-properties style:font-name="Arial" style:font-name-complex="Arial"/>
    </style:style>
    <style:style style:name="P173" style:parent-style-name="Akapitzlistą" style:list-style-name="LFO30" style:family="paragraph">
      <style:paragraph-properties fo:margin-bottom="0.1111in" fo:line-height="150%"/>
      <style:text-properties style:font-name="Arial" style:font-name-complex="Arial"/>
    </style:style>
    <style:style style:name="P174" style:parent-style-name="Akapitzlistą" style:list-style-name="LFO11" style:family="paragraph">
      <style:paragraph-properties fo:margin-bottom="0.1111in" fo:line-height="150%" fo:margin-left="0.2958in">
        <style:tab-stops/>
      </style:paragraph-properties>
      <style:text-properties style:font-name="Arial" style:font-name-complex="Arial" style:font-weight-complex="bold"/>
    </style:style>
    <style:style style:name="P175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76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77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78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79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0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1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2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3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4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5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6" style:parent-style-name="Akapitzlistą" style:list-style-name="LFO32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 style:font-weight-complex="bold"/>
    </style:style>
    <style:style style:name="P187" style:parent-style-name="Akapitzlistą" style:list-style-name="LFO32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 style:font-weight-complex="bold"/>
    </style:style>
    <style:style style:name="P188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89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90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91" style:parent-style-name="Akapitzlistą" style:list-style-name="LFO31" style:family="paragraph">
      <style:paragraph-properties fo:margin-bottom="0.1111in" fo:line-height="150%"/>
      <style:text-properties style:font-name="Arial" style:font-name-complex="Arial" style:font-weight-complex="bold"/>
    </style:style>
    <style:style style:name="P192" style:parent-style-name="Akapitzlistą" style:list-style-name="LFO33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 style:font-weight-complex="bold"/>
    </style:style>
    <style:style style:name="P193" style:parent-style-name="Normalny" style:family="paragraph">
      <style:paragraph-properties fo:margin-bottom="0.1111in" fo:line-height="150%" fo:margin-left="0.6361in">
        <style:tab-stops/>
      </style:paragraph-properties>
      <style:text-properties style:font-name="Arial" style:font-name-complex="Arial" style:font-weight-complex="bold"/>
    </style:style>
    <style:style style:name="P194" style:parent-style-name="Akapitzlistą" style:list-style-name="LFO33" style:family="paragraph">
      <style:paragraph-properties fo:margin-bottom="0.1111in" fo:line-height="150%" fo:margin-left="0.8861in">
        <style:tab-stops/>
      </style:paragraph-properties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3"><text:s text:c="5"/>WEWNĄTRZSZKOLNY SYSTEM OCENIANIA<text:s/><text:line-break/>W BRANŻOWEJ SZKOLE II STOPNIA nr 6</text:h>
      <text:p text:style-name="P2">§ 35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">Rozdział ten reguluje zasady oceniania, klasyfikowania i promowania słuchaczy.<text:s/></text:p>
                    </text:list-item>
                    <text:list-item>
                      <text:p text:style-name="P4">Ocenianiu podlegają jedynie osiągnięcia edukacyjne słuchacza, nie ocenia<text:s/><text:line-break/>się zachowania.<text:s/></text:p>
                    </text:list-item>
                    <text:list-item>
                      <text:p text:style-name="P5">Ocenianie osiągnięć edukacyjnych polega na rozpoznawaniu przez nauczycieli poziomu i postępów w opanowaniu przez słuchacza wiadomości i umiejętności w stosunku do wymagań określonych w podstawie programowej kształcenia ogólnego oraz podstawie programowej kształcenia w zawodach szkolnictwa branżowego.<text:s/></text:p>
                    </text:list-item>
                    <text:list-item>
                      <text:p text:style-name="P6">Ocenianie wewnątrzszkolne obejmuje: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p text:style-name="P7">formułowanie przez nauczycieli wymagań edukacyjnych niezbędnych<text:s/><text:line-break/>do otrzymania przez słuchacza poszczególnych semestralnych ocen klasyfikacyjnych z obowiązkowych i dodatkowych zajęć edukacyjnych;<text:s/></text:p>
                </text:list-item>
                <text:list-item>
                  <text:p text:style-name="P8">ustalanie bieżących i semestralnych ocen klasyfikacyjnych<text:s/><text:line-break/>z obowiązkowych i dodatkowych zajęć edukacyjnych;<text:s/></text:p>
                </text:list-item>
                <text:list-item>
                  <text:p text:style-name="P9">przeprowadzanie egzaminów klasyfikacyjnych;<text:s/></text:p>
                </text:list-item>
                <text:list-item>
                  <text:p text:style-name="P10">ustalenie warunków i trybu otrzymania wyższych niż przewidywane semestralnych ocen klasyfikacyjnych z zajęć edukacyjnych;<text:s/></text:p>
                </text:list-item>
                <text:list-item>
                  <text:p text:style-name="P11">w przypadku niepełnoletnich słuchaczy - ustalanie warunków i sposobu przekazywania rodzicom informacji o postępach i trudnościach w nauce oraz szczególnych osiągnięciach słuchacza.<text:s/></text:p>
                </text:list-item>
              </text:list>
            </text:list-item>
          </text:list>
        </text:list-item>
      </text:list>
      <text:p text:style-name="P12">§ 36</text:p>
      <text:list text:style-name="LFO3" text:continue-numbering="true">
        <text:list-item>
          <text:p text:style-name="P13">W szkole dokonuje się klasyfikacji semestralnej i końcowej.<text:s/></text:p>
        </text:list-item>
        <text:list-item>
          <text:p text:style-name="P14">Klasyfikacja semestralna polega na podsumowaniu osiągnięć edukacyjnych słuchacza z obowiązkowych zajęć edukacyjnych w danym semestrze oraz ustaleniu semestralnych ocen klasyfikacyjnych z tych zajęć.<text:s/></text:p>
        </text:list-item>
        <text:list-item>
          <text:p text:style-name="P15">Na klasyfikację końcową składają się:<text:s/></text:p>
        </text:list-item>
      </text:list>
      <text:soft-page-break/>
      <text:list text:style-name="LFO4" text:continue-numbering="true">
        <text:list-item>
          <text:list>
            <text:list-item>
              <text:p text:style-name="P16">semestralne oceny klasyfikacyjne z obowiązkowych zajęć edukacyjnych<text:s/><text:line-break/>w semestrze programowo najwyższym;<text:s/></text:p>
            </text:list-item>
            <text:list-item>
              <text:p text:style-name="P17">semestralne oceny klasyfikacyjne z obowiązkowych zajęć edukacyjnych, których realizacja zakończyła się w semestrach programowo niższych.<text:s/></text:p>
            </text:list-item>
          </text:list>
        </text:list-item>
      </text:list>
      <text:list text:style-name="LFO3" text:continue-numbering="true">
        <text:list-item>
          <text:p text:style-name="P18">Semestralne i końcowe oceny klasyfikacyjne z obowiązkowych i dodatkowych zajęć edukacyjnych ustalają nauczyciele prowadzący te zajęcia.<text:s/></text:p>
        </text:list-item>
        <text:list-item>
          <text:p text:style-name="P19">Ocenę z praktyki zawodowej ustala nauczyciel tych zajęć, instruktor praktycznej nauki zawodu lub Kierownik Szkolenia Praktycznego.</text:p>
        </text:list-item>
        <text:list-item>
          <text:p text:style-name="P20">Kwalifikacyjny kurs zawodowy w ramach, którego odbywa się kształcenie zawodowe, uznaje się za zaliczony, jeżeli słuchacz otrzymał z wszystkich zajęć edukacyjnych w kształceniu zawodowym pozytywne oceny semestralne oraz zdał na ocenę pozytywną egzamin zaliczeniowy w formie pisemnej<text:s/><text:line-break/>na koniec kursu.<text:s/></text:p>
        </text:list-item>
        <text:list-item>
          <text:p text:style-name="P21">W przypadku niewykonania przez nauczyciela, wychowawcę, osobę prowadzącą praktyczną naukę zawodu lub radę pedagogiczną zadań<text:s/><text:line-break/>i kompetencji w zakresie oceniania, klasyfikowania i promowania słuchaczy<text:s/><text:line-break/>to zadania te i kompetencje wykonuje dyrektor lub upoważniony przez niego nauczyciel. Jeśli dyrektor lub upoważniony przez niego nauczyciel<text:s/><text:line-break/>nie wykonuje zadań i kompetencji w zakresie oceniania, klasyfikowania<text:s/><text:line-break/>i promowania słuchaczy to zadania te i kompetencje wykonuje nauczyciel wyznaczony przez organ prowadzący szkołę.<text:s/></text:p>
        </text:list-item>
        <text:list-item>
          <text:p text:style-name="P22">Dyrektor szkoły zwalnia słuchacza z obowiązku odbycia praktycznej nauki zawodu w całości lub w części na podstawie §25 rozporządzenia<text:s/><text:line-break/>MEN z dnia 22 lutego 2019 roku w sprawie oceniania, klasyfikowania<text:s/><text:line-break/>i promowania uczniów i słuchaczy.<text:s/></text:p>
        </text:list-item>
        <text:list-item>
          <text:p text:style-name="P23">Nauczyciel jest zobowiązany dostosować wymagania edukacyjne<text:s/><text:line-break/>do indywidualnych potrzeb rozwojowych i edukacyjnych oraz możliwości psychofizycznych słuchacza. Dostosowanie wymagań edukacyjnych polega przede wszystkim na dostosowaniu form i metod pracy.<text:s/></text:p>
        </text:list-item>
        <text:list-item>
          <text:p text:style-name="P24">W sytuacji, gdy w wyniku klasyfikacji semestralnej stwierdzono, że poziom osiągnięć edukacyjnych słuchacza uniemożliwi lub utrudni mu kontynuowanie nauki w semestrze programowo wyższym, szkoła w miarę możliwości stwarza szansę uzupełnienia braków poprzez:<text:s/></text:p>
        </text:list-item>
      </text:list>
      <text:soft-page-break/>
      <text:list text:style-name="LFO5" text:continue-numbering="true">
        <text:list-item>
          <text:p text:style-name="P25">indywidualną pracę z słuchaczem;<text:s/></text:p>
        </text:list-item>
        <text:list-item>
          <text:p text:style-name="P26">zajęcia dodatkowe;<text:s/></text:p>
        </text:list-item>
        <text:list-item>
          <text:p text:style-name="P27">pomoc koleżeńską.<text:s/></text:p>
        </text:list-item>
      </text:list>
      <text:list text:style-name="LFO6" text:continue-numbering="true">
        <text:list-item>
          <text:p text:style-name="P28">Słuchacz otrzymuje promocję na semestr programowo wyższy, jeżeli uczęszcza łna obowiązkowe konsultacje przewidziane w szkolnym planie nauczania w wymiarze co najmniej 50% czasu przeznaczonego<text:s/><text:line-break/>na te konsultacje oraz <text:s/>jeżeli ze wszystkich obowiązkowych zajęć edukacyjnych otrzymał pozytywne semestralne oceny klasyfikacyjne<text:s/><text:line-break/>i przystąpił do egzaminu zawodowego, jeżeli egzamin ten był przeprowadzany w danym semestrze.<text:span text:style-name="T29"><text:s/></text:span></text:p>
        </text:list-item>
        <text:list-item>
          <text:p text:style-name="P30">Słuchacza, który nie otrzymał promocji na semestr programowo wyższy dyrektor szkoły skreśla, w drodze decyzji, z listy słuchaczy.<text:s/></text:p>
        </text:list-item>
        <text:list-item>
          <text:p text:style-name="P31">W przypadkach losowych i zdrowotnych Dyrektor szkoły, na pisemny wniosek słuchacza złożony w terminie do 7 dni od podjęcia uchwały w sprawie klasyfikacji i promocji słuchaczy, może wyrazić zgodę na powtarzanie semestru. Słuchacz może powtarzać semestr jeden raz w okresie kształcenia w szkole.<text:s/></text:p>
        </text:list-item>
        <text:list-item>
          <text:p text:style-name="P32">Niepełnoletni słuchacz, który nie otrzymał promocji powtarza semestr.<text:s/></text:p>
        </text:list-item>
        <text:list-item>
          <text:p text:style-name="P33">Słuchacz kończy szkołę, jeżeli w wyniku klasyfikacji końcowej otrzymał<text:s/><text:line-break/>ze wszystkich obowiązkowych zajęć edukacyjnych pozytywne końcowe oceny klasyfikacyjne oraz przystąpił do egzaminu zawodowego ze wszystkich kwalifikacji wyodrębnionych w zawodzie. Niepełnoletni słuchacz,<text:s/><text:line-break/>który nie spełnia ww. warunków powtarza ostatni semestr.<text:s/></text:p>
        </text:list-item>
        <text:list-item>
          <text:p text:style-name="P34">Szkoła nie udziela informacji o osiągnięciach słuchacza osobom,<text:s/><text:line-break/>które nie są do tego uprawnione.<text:s/></text:p>
        </text:list-item>
      </text:list>
      <text:p text:style-name="P35"><text:span text:style-name="T36">§37</text:span></text:p>
      <text:list text:style-name="LFO7" text:continue-numbering="true">
        <text:list-item>
          <text:p text:style-name="P37">W trakcie nauki słuchacz otrzymuje oceny:<text:s/></text:p>
        </text:list-item>
      </text:list>
      <text:list text:style-name="LFO8" text:continue-numbering="true">
        <text:list-item>
          <text:p text:style-name="P38">bieżące;<text:s/></text:p>
        </text:list-item>
        <text:list-item>
          <text:p text:style-name="P39">klasyfikacyjne;<text:s/></text:p>
        </text:list-item>
        <text:list-item>
          <text:p text:style-name="P40">semestralne;<text:s/></text:p>
        </text:list-item>
        <text:list-item>
          <text:p text:style-name="P41">końcowe.<text:s/></text:p>
        </text:list-item>
      </text:list>
      <text:soft-page-break/>
      <text:list text:style-name="LFO9" text:continue-numbering="true">
        <text:list-item>
          <text:p text:style-name="P42">Oceny są jawne dla słuchacza, a w przypadku niepełnoletniego słuchacza – również dla jego rodziców.<text:s/></text:p>
        </text:list-item>
        <text:list-item>
          <text:p text:style-name="P43">Nauczyciele na początku każdego semestru informują słuchaczy o:<text:s/></text:p>
        </text:list-item>
      </text:list>
      <text:list text:style-name="LFO10" text:continue-numbering="true">
        <text:list-item>
          <text:p text:style-name="P44">wymaganiach edukacyjnych niezbędnych do otrzymania przez słuchacza bieżących, klasyfikacyjnych<text:s/></text:p>
        </text:list-item>
        <text:list-item>
          <text:p text:style-name="P45">i semestralnych ocen z zajęć edukacyjnych;<text:s/></text:p>
        </text:list-item>
        <text:list-item>
          <text:p text:style-name="P46">sposobach sprawdzania osiągnięć edukacyjnych słuchaczy;<text:s/></text:p>
        </text:list-item>
        <text:list-item>
          <text:p text:style-name="P47">warunkach i trybie otrzymania wyższej niż przewidywana semestralnej ocenie klasyfikacyjnej z zajęć edukacyjnych.<text:s/></text:p>
        </text:list-item>
      </text:list>
      <text:list text:style-name="LFO11" text:continue-numbering="true">
        <text:list-item>
          <text:p text:style-name="P48">Wiadomości i umiejętności uczniów podlegają ocenie w postaci:</text:p>
        </text:list-item>
      </text:list>
      <text:list text:style-name="LFO12" text:continue-numbering="true">
        <text:list-item>
          <text:p text:style-name="P49"><text:span text:style-name="T50">wypowiedzi pisemnych</text:span><text:span text:style-name="T51">:</text:span></text:p>
        </text:list-item>
      </text:list>
      <text:list text:style-name="LFO13" text:continue-numbering="true">
        <text:list-item>
          <text:p text:style-name="P52">testów,</text:p>
        </text:list-item>
        <text:list-item>
          <text:p text:style-name="P53">sprawdzianów, kartkówek i innych prac, pisanych pod nadzorem nauczyciela,</text:p>
        </text:list-item>
        <text:list-item>
          <text:p text:style-name="P54">wypracowań, referatów, projektów, prac domowych, itp., pisanych przez słuchaczy w czasie poza - lekcyjnym,</text:p>
        </text:list-item>
      </text:list>
      <text:list text:style-name="LFO12" text:continue-numbering="true">
        <text:list-item>
          <text:p text:style-name="P55"><text:span text:style-name="T56">wypowiedzi ustnych</text:span><text:span text:style-name="T57">:</text:span></text:p>
        </text:list-item>
      </text:list>
      <text:list text:style-name="LFO14" text:continue-numbering="true">
        <text:list-item>
          <text:p text:style-name="P58">będących odpowiedziami na pytania nauczyciela,</text:p>
        </text:list-item>
        <text:list-item>
          <text:p text:style-name="P59">wygłoszonych jako referat lub inna forma usystematyzowanej, samodzielnej wypowiedzi,</text:p>
        </text:list-item>
      </text:list>
      <text:list text:style-name="LFO12" text:continue-numbering="true">
        <text:list-item>
          <text:p text:style-name="P60">pracy podczas lekcji:</text:p>
        </text:list-item>
      </text:list>
      <text:list text:style-name="LFO15" text:continue-numbering="true">
        <text:list-item>
          <text:p text:style-name="P61"><text:span text:style-name="T62">aktywności podczas zajęć,<text:s/></text:span></text:p>
        </text:list-item>
        <text:list-item>
          <text:p text:style-name="P63">innych form aktywności ujętych w Przedmiotowych Systemach Oceniania, według przedmiotowych kryteriów oceniania,</text:p>
        </text:list-item>
      </text:list>
      <text:list text:style-name="LFO12" text:continue-numbering="true">
        <text:list-item>
          <text:p text:style-name="P64"><text:span text:style-name="T65">wytworów i prób pracy o charakterze praktycznym</text:span><text:span text:style-name="T66">:</text:span></text:p>
        </text:list-item>
      </text:list>
      <text:list text:style-name="LFO16" text:continue-numbering="true">
        <text:list-item>
          <text:p text:style-name="P67">prac projektowych,</text:p>
        </text:list-item>
        <text:list-item>
          <text:p text:style-name="P68">ćwiczeń wykonywanych w pracowniach i laboratoriach,</text:p>
        </text:list-item>
        <text:list-item>
          <text:p text:style-name="P69">prac wykonywanych podczas zajęć praktycznych i praktyk zawodowych,</text:p>
        </text:list-item>
      </text:list>
      <text:list text:style-name="LFO12" text:continue-numbering="true">
        <text:list-item>
          <text:p text:style-name="P70">testów sprawnościowych i uczestnictwa w zajęciach z wychowania fizycznego.</text:p>
        </text:list-item>
      </text:list>
      <text:list text:style-name="LFO11" text:continue-numbering="true">
        <text:list-item>
          <text:p text:style-name="P71">Wymagania na poszczególne oceny.</text:p>
        </text:list-item>
      </text:list>
      <text:list text:style-name="LFO17" text:continue-numbering="true">
        <text:list-item>
          <text:p text:style-name="P72">Ocenianie bieżące z zajęć edukacyjnych ma na celu monitorowanie pracy ucznia oraz przekazanie uczniowi informacji o jego osiągnięciach edukacyjnych pomagających w uczeniu się, poprzez wskazanie,<text:s/><text:line-break/><text:soft-page-break/>co słuchacz robi dobrze, co i jak wymaga poprawy oraz jak powinien<text:s/><text:line-break/>dalej się uczyć.<text:s/></text:p>
        </text:list-item>
        <text:list-item>
          <text:p text:style-name="P73">Oceny są jawne zarówno dla słuchacza jak i rodziców (prawnych opiekunów). Obowiązkiem nauczyciela jest poinformowanie słuchacza<text:s/><text:line-break/>o uzyskanej ocenie.<text:s/></text:p>
        </text:list-item>
        <text:list-item>
          <text:p text:style-name="P74">Skala ocen bieżących i klasyfikacyjnych z przedmiotów nauczania ustalona jest wg stopni:<text:s/></text:p>
        </text:list-item>
      </text:list>
      <text:list text:style-name="LFO18" text:continue-numbering="true">
        <text:list-item>
          <text:p text:style-name="P75">celujący - 6<text:s/></text:p>
        </text:list-item>
        <text:list-item>
          <text:p text:style-name="P76">bardzo dobry - 5<text:s/></text:p>
        </text:list-item>
        <text:list-item>
          <text:p text:style-name="P77">dobry - 4<text:s/></text:p>
        </text:list-item>
        <text:list-item>
          <text:p text:style-name="P78">dostateczny - 3<text:s/></text:p>
        </text:list-item>
        <text:list-item>
          <text:p text:style-name="P79">dopuszczający - 2<text:s/></text:p>
        </text:list-item>
        <text:list-item>
          <text:p text:style-name="P80">niedostateczny - 1<text:s/></text:p>
        </text:list-item>
      </text:list>
      <text:list text:style-name="LFO17" text:continue-numbering="true">
        <text:list-item>
          <text:p text:style-name="P81"><text:span text:style-name="T82">Ustanawia się następujące wymagania na poszczególne oceny:</text:span></text:p>
        </text:list-item>
      </text:list>
      <text:list text:style-name="LFO19" text:continue-numbering="true">
        <text:list-item>
          <text:p text:style-name="P83"><text:span text:style-name="T84">Ocenę niedostateczną</text:span><text:span text:style-name="T85"><text:s/>otrzymuje słuchacz, który nie spełnia wymagań na ocenę dopuszczającą, nie opanował niezbędnego minimum podstawowych wiadomości i umiejętności określonych programem nauczania przedmiotu w danym semestrze, a braki w wiadomościach nie pozwalają mu na dalsze zdobywanie wiedzy z tego przedmiotu,<text:s/></text:span><text:span text:style-name="T86"><text:line-break/>nie potrafi, nawet przy pomocy nauczyciela, rozwiązywać zadań<text:s/></text:span><text:span text:style-name="T87"><text:line-break/>o niewielkim stopniu trudności.<text:s/></text:span></text:p>
        </text:list-item>
        <text:list-item>
          <text:p text:style-name="P88"><text:span text:style-name="T89">Ocenę dopuszczającą</text:span><text:span text:style-name="T90"><text:s/>otrzymuje słuchacz, który w ograniczonym stopniu opanował podstawowe wiadomości i umiejętności niezbędne<text:s/></text:span><text:span text:style-name="T91"><text:line-break/>w uczeniu się danego przedmiotui potrzebne w życiu, rozwiązuje,<text:s/></text:span><text:span text:style-name="T92"><text:line-break/>często przy pomocy nauczyciela, zadania typoweo niewielkim stopniu trudności.<text:s/></text:span></text:p>
        </text:list-item>
        <text:list-item>
          <text:p text:style-name="P93"><text:span text:style-name="T94">Ocenę dostateczną</text:span><text:span text:style-name="T95"><text:s/>otrzymuje słuchacz, który opanował podstawowe treści programowe w zakresie umożliwiającym postępy w dalszym uczeniu się tego przedmiotu, dające się wykorzystać również<text:s/></text:span><text:span text:style-name="T96"><text:line-break/>w pozaszkolnych sytuacjach oraz proste i uniwersalne umiejętności niezbędne do życia, rozwiązuje typowe zadania o średnim stopniu trudności, czasem przy pomocy nauczyciela.</text:span></text:p>
        </text:list-item>
        <text:list-item>
          <text:p text:style-name="P97"><text:span text:style-name="T98">Ocenę dobrą</text:span><text:span text:style-name="T99"><text:s/>otrzymuje słuchacz, który nie opanował w pełnym zakresie wiadomości i umiejętności wskazanych w podstawach programowych, ale w zakresie pozwalającym na rozumienie większości relacji między elementami wiedzy z danego przedmiotu, poprawnie stosuje wiadomości, rozwiązuje samodzielnie typowe zadania teoretyczne i praktyczne.<text:s/></text:span></text:p>
        </text:list-item>
        <text:list-item>
          <text:p text:style-name="P100"><text:span text:style-name="T101">Ocenę bardzo dobrą</text:span><text:span text:style-name="T102"><text:s/>otrzymuje słuchacz, który w wysokim stopniu opanował wiedzę i umiejętności z danego przedmiotu określone programem nauczania, sprawnie posługuje się zdobytymi wiadomościami, rozwiązuje samodzielnie problemy teoretycznie<text:s/></text:span><text:span text:style-name="T103"><text:line-break/>i praktycznie ujęte programem nauczania, potrafi zastosować posiadaną wiedzę do rozwiązywania zadań i problemów.<text:s/></text:span></text:p>
        </text:list-item>
        <text:list-item>
          <text:p text:style-name="P104"><text:span text:style-name="T105">Ocenę celującą</text:span><text:span text:style-name="T106"><text:s/>otrzymuje słuchacz, który spełnia jedno z niżej wymienionych wymagań:<text:s/></text:span></text:p>
        </text:list-item>
      </text:list>
      <text:list text:style-name="LFO20" text:continue-numbering="true">
        <text:list-item>
          <text:p text:style-name="P107">opanował pełny zakres wiedzy i umiejętności, wymagający korzystania z różnych źródeł, określony programem nauczania przedmiotu w danej klasie,</text:p>
        </text:list-item>
        <text:list-item>
          <text:p text:style-name="P108">sprawnie posługuje się zdobytymi wiadomościami, rozwiązuje samodzielnie problemy teoretyczne i praktyczne ujęte programem nauczania, potrafi zastosować posiadaną wiedzę do rozwiązywania zadań i problemów w nowych sytuacjach, również w życiu pozaszkolnym,</text:p>
        </text:list-item>
        <text:list-item>
          <text:p text:style-name="P109">osiąga sukcesy w konkursach i olimpiadach przedmiotowych, zawodach sportowych, kwalifikuje się do finałów na szczeblu wojewódzkim (regionalnym) albo krajowym lub posiada<text:s/><text:line-break/>inne porównywalne osiągnięcia.</text:p>
        </text:list-item>
      </text:list>
      <text:list text:style-name="LFO17" text:continue-numbering="true">
        <text:list-item>
          <text:p text:style-name="P110">Słuchacz musi być poinformowany o terminie sprawdzianu pisemnego przynajmniej z tygodniowym wyprzedzeniem. Kartkówki, krótkie formy sprawdzania wiedzy mogą obejmować materiał z trzech ostatnich<text:s/><text:line-break/>lekcji. Formy te nie muszą być wcześniej zapowiedziane.</text:p>
        </text:list-item>
        <text:list-item>
          <text:p text:style-name="P111"><text:s/>W przypadku nieobecności nauczyciela w dniu sprawdzianu, następny termin musi być uzgodniony ze słuchaczami.<text:s/></text:p>
        </text:list-item>
        <text:list-item>
          <text:p text:style-name="P112"><text:s/>Sprawdziany i prace klasowe muszą być ocenione i omówione<text:s/><text:line-break/>przez nauczyciela najpóźniej po upływie dwóch tygodni. Pozostałe prace (referaty, wypracowania, prace poprawkowe, dłuższe prace/wypracowania<text:s/><text:soft-page-break/>klasowe pisemne) są sprawdzane i omawiane w ciągu trzech tygodni. Jeżeli nauczyciel nie sprawdzi prac w określonym terminie, to wówczas słuchacz decyduje czy chce, aby dana ocena została wpisana do dziennika.</text:p>
        </text:list-item>
        <text:list-item>
          <text:p text:style-name="P113">Jeżeli słuchacz opuści sprawdzian w wyniku dłuższej nieobecności,<text:s/><text:line-break/>to powinien napisać go w ciągu 2 tygodni od dnia powrotu lub w innym terminie uzgodnionym z nauczycielem.</text:p>
        </text:list-item>
        <text:list-item>
          <text:p text:style-name="P114">Oceny klasyfikacyjne z przedmiotu wystawia nauczyciel uczący danego przedmiotu.<text:s/></text:p>
        </text:list-item>
        <text:list-item>
          <text:p text:style-name="P115">Słuchacz może być nieklasyfikowany z jednego albo kilku zajęć edukacyjnych, jeżeli brak jest podstaw do ustalenia semestralnej<text:s/><text:line-break/>lub końcowej oceny klasyfikacyjnej, czyli brak ocen z powodu frekwencji słuchacza poniżej 50% czasu przeznaczonego na te zajęcia w szkolnym planie nauczania. W przypadku nieklasyfikowania słuchacza<text:s/><text:line-break/>w dokumentacji przebiegu nauczania zamiast oceny klasyfikacyjnej wpisuje się „nieklasyfikowany” albo „nieklasyfikowana”.</text:p>
        </text:list-item>
        <text:list-item>
          <text:p text:style-name="P116">W przypadku zwolnienia słuchacza z zajęć, w dokumentacji przebiegu nauczania zamiast oceny klasyfikacyjnej wpisuje się „zwolniony”<text:s/><text:line-break/>lub „zwolniona”.<text:s/></text:p>
        </text:list-item>
        <text:list-item>
          <text:p text:style-name="P117">Ocenę klasyfikacyjną z zajęć praktycznych i praktyk zawodowych ustala:<text:s/></text:p>
        </text:list-item>
      </text:list>
      <text:list text:style-name="LFO21" text:continue-numbering="true">
        <text:list-item>
          <text:p text:style-name="P118">w przypadku organizowania praktycznej nauki zawodu<text:s/><text:line-break/>u pracodawcy – opiekun praktyk, w porozumieniu z osobami prowadzącymi zajęcia praktyczne, praktyki zawodowe,</text:p>
        </text:list-item>
        <text:list-item>
          <text:p text:style-name="P119">w pozostałych przypadkach nauczyciel lub instruktor prowadzący zajęcia, kierownik praktycznej nauki zawodu lub osoba wskazana przez dyrektora szkoły, w porozumieniu z osobami prowadzącymi zajęcia praktyczne<text:s/><text:line-break/>lub praktyki zawodowe.</text:p>
        </text:list-item>
      </text:list>
      <text:list text:style-name="LFO11" text:continue-numbering="true">
        <text:list-item>
          <text:p text:style-name="P120">Wymagania edukacyjne.</text:p>
        </text:list-item>
      </text:list>
      <text:list text:style-name="LFO22" text:continue-numbering="true">
        <text:list-item>
          <text:p text:style-name="P121">Do końca września każdego roku szkolnego nauczyciel słuchacza<text:s/><text:line-break/>o wymaganiach edukacyjnych wynikających z realizowanych przez siebie programów nauczania oraz o sposobach sprawdzania i oceniania osiągnięć edukacyjnych uczniów, a także o kryteriach oceniania zachowania.</text:p>
        </text:list-item>
      </text:list>
      <text:p text:style-name="P122">2)Ustala się następujące wymagania edukacyjne na poszczególne oceny:</text:p>
      <text:list text:style-name="LFO23" text:continue-numbering="true">
        <text:list-item>
          <text:p text:style-name="P123"><text:bookmark-start text:name="_Hlk193192973"/>z przedmiotów ogólnokształcących i zawodowych:</text:p>
        </text:list-item>
      </text:list>
      <text:soft-page-break/>
      <text:list text:style-name="LFO24" text:continue-numbering="true">
        <text:list-item>
          <text:p text:style-name="P124">ocena niedostateczna<text:s/><text:tab/>od<text:s/><text:tab/>0% <text:s text:c="2"/>do<text:tab/>30%</text:p>
        </text:list-item>
        <text:list-item>
          <text:p text:style-name="P125">ocena dopuszczająca<text:s/><text:tab/>od<text:s/><text:tab/>31% do<text:tab/>50%</text:p>
        </text:list-item>
        <text:list-item>
          <text:p text:style-name="P126">ocena dostateczna<text:s/><text:tab/><text:tab/>od<text:s/><text:tab/>51% do<text:tab/>75%</text:p>
        </text:list-item>
        <text:list-item>
          <text:p text:style-name="P127">ocena dobra<text:s/><text:tab/><text:tab/>od<text:s/><text:tab/>76% do<text:tab/>90%</text:p>
        </text:list-item>
        <text:list-item>
          <text:p text:style-name="P128">ocena bardzo dobra<text:s/><text:tab/><text:tab/>od<text:s/><text:tab/><text:s/>91% do<text:tab/><text:s/>99%</text:p>
        </text:list-item>
        <text:list-item>
          <text:p text:style-name="P129">ocena celująca<text:s/><text:tab/><text:tab/><text:tab/>od<text:s/><text:tab/>100%</text:p>
        </text:list-item>
      </text:list>
      <text:list text:style-name="LFO23" text:continue-numbering="true">
        <text:list-item>
          <text:p text:style-name="P130">WYJĄTEK z przedmiotów zawodowych w części teoretycznej</text:p>
        </text:list-item>
      </text:list>
      <text:p text:style-name="P131">(testy powtórkowe/ egzaminy próbne teoretyczne/ prace pisemne):</text:p>
      <text:list text:style-name="LFO24" text:continue-numbering="true">
        <text:list-item>
          <text:p text:style-name="P132">ocena niedostateczna<text:s/><text:tab/>od<text:s/><text:tab/>0% <text:s text:c="2"/>do<text:tab/>49%</text:p>
        </text:list-item>
        <text:list-item>
          <text:p text:style-name="P133">ocena dopuszczająca<text:s/><text:tab/>od<text:s/><text:tab/>50% do<text:tab/>59%</text:p>
        </text:list-item>
        <text:list-item>
          <text:p text:style-name="P134">ocena dostateczna<text:s/><text:tab/><text:tab/>od<text:s/><text:tab/>60% do<text:tab/>75%</text:p>
        </text:list-item>
        <text:list-item>
          <text:p text:style-name="P135">ocena dobra<text:s/><text:tab/><text:tab/>od<text:s/><text:tab/>76% do<text:tab/>85%</text:p>
        </text:list-item>
        <text:list-item>
          <text:p text:style-name="P136">ocena bardzo dobra<text:s/><text:tab/><text:tab/>od<text:s/><text:tab/><text:s/>86% do<text:tab/>95%</text:p>
        </text:list-item>
        <text:list-item>
          <text:p text:style-name="P137">ocena celująca<text:s/><text:tab/><text:tab/><text:tab/>od<text:s/><text:tab/>96% do<text:tab/>100%</text:p>
        </text:list-item>
      </text:list>
      <text:list text:style-name="LFO23" text:continue-numbering="true">
        <text:list-item>
          <text:p text:style-name="P138"><text:span text:style-name="T139">WYJĄTEK projekty egzaminacyjne/ egzaminy próbne praktyczne</text:span><text:span text:style-name="T140">:</text:span></text:p>
        </text:list-item>
      </text:list>
      <text:list text:style-name="LFO25" text:continue-numbering="true">
        <text:list-item>
          <text:p text:style-name="P141">ocena niedostateczna<text:s/><text:tab/>od<text:s/><text:tab/>0% <text:s text:c="2"/>do<text:tab/>74%</text:p>
        </text:list-item>
        <text:list-item>
          <text:p text:style-name="P142">ocena dopuszczająca<text:s/><text:tab/>od<text:s/><text:tab/>75% do<text:tab/>80%</text:p>
        </text:list-item>
        <text:list-item>
          <text:p text:style-name="P143">ocena dostateczna<text:s/><text:tab/><text:tab/>od<text:s/><text:tab/>81% do<text:tab/>86%</text:p>
        </text:list-item>
        <text:list-item>
          <text:p text:style-name="P144">ocena dobra<text:s/><text:tab/><text:tab/>od<text:s/><text:tab/>87% do<text:tab/>92%</text:p>
        </text:list-item>
        <text:list-item>
          <text:p text:style-name="P145">ocena bardzo dobra<text:s/><text:tab/><text:tab/>od<text:s/><text:tab/>93% do<text:tab/>99%</text:p>
        </text:list-item>
        <text:list-item>
          <text:p text:style-name="P146">ocena celująca<text:s/><text:tab/><text:tab/><text:tab/>od<text:s/><text:tab/>100%</text:p>
        </text:list-item>
      </text:list>
      <text:list text:style-name="LFO23" text:continue-numbering="true">
        <text:list-item>
          <text:p text:style-name="P147">WYJĄTEK języki obce SPRAWDZIANY</text:p>
        </text:list-item>
      </text:list>
      <text:list text:style-name="LFO26" text:continue-numbering="true">
        <text:list-item>
          <text:p text:style-name="P148">ocena niedostateczna<text:s/><text:tab/>od<text:s/><text:tab/>0% <text:s text:c="2"/>do<text:tab/>39%</text:p>
        </text:list-item>
        <text:list-item>
          <text:p text:style-name="P149">ocena dopuszczająca<text:s/><text:tab/>od<text:s/><text:tab/>40% do<text:tab/>50%</text:p>
        </text:list-item>
        <text:list-item>
          <text:p text:style-name="P150">ocena dostateczna<text:s/><text:tab/><text:tab/>od<text:s/><text:tab/>51% do<text:tab/>74%</text:p>
        </text:list-item>
        <text:list-item>
          <text:p text:style-name="P151">ocena dobra<text:s/><text:tab/><text:tab/>od<text:s/><text:tab/>75% do<text:tab/>84%</text:p>
        </text:list-item>
        <text:list-item>
          <text:p text:style-name="P152">ocena bardzo dobra<text:s/><text:tab/><text:tab/>od<text:s/><text:tab/>85% do<text:tab/>95%</text:p>
        </text:list-item>
        <text:list-item>
          <text:p text:style-name="P153">ocena celująca<text:s/><text:tab/><text:tab/><text:tab/>od<text:s/><text:tab/>96% do<text:tab/>100%</text:p>
        </text:list-item>
      </text:list>
      <text:list text:style-name="LFO23" text:continue-numbering="true">
        <text:list-item>
          <text:p text:style-name="P154">WYJĄTEK języki obce KARTKÓWKI</text:p>
        </text:list-item>
      </text:list>
      <text:list text:style-name="LFO27" text:continue-numbering="true">
        <text:list-item>
          <text:p text:style-name="P155">ocena niedostateczna<text:s/><text:tab/>od<text:s/><text:tab/>0% <text:s text:c="2"/>do<text:tab/>49%</text:p>
        </text:list-item>
        <text:list-item>
          <text:p text:style-name="P156">ocena dopuszczająca<text:s/><text:tab/>od<text:s/><text:tab/>50% do<text:tab/>64%</text:p>
        </text:list-item>
        <text:list-item>
          <text:p text:style-name="P157">ocena dostateczna<text:s/><text:tab/><text:tab/>od<text:s/><text:tab/>65% do<text:tab/>74%</text:p>
        </text:list-item>
        <text:list-item>
          <text:p text:style-name="P158">ocena dobra<text:s/><text:tab/><text:tab/>od<text:s/><text:tab/>75% do<text:tab/>89%</text:p>
        </text:list-item>
        <text:list-item>
          <text:p text:style-name="P159">ocena bardzo dobra<text:s/><text:tab/><text:tab/>od<text:s/><text:tab/>90% do<text:tab/>100%</text:p>
        </text:list-item>
      </text:list>
      <text:list text:style-name="LFO28" text:continue-numbering="true">
        <text:list-item>
          <text:p text:style-name="P160"><text:bookmark-end text:name="_Hlk193192973"/>Nauczyciel jest zobowiązany indywidualizować pracę ze słuchaczem<text:s/><text:line-break/>na obowiązkowych i dodatkowych zajęciach edukacyjnych, odpowiednio<text:s/><text:line-break/>do potrzeb rozwojowych i edukacyjnych oraz możliwości psychofizycznych ucznia. Wymagania edukacyjne należy dostosować do indywidualnych potrzeb edukacyjnych ucznia:</text:p>
        </text:list-item>
      </text:list>
      <text:list text:style-name="LFO29" text:continue-numbering="true">
        <text:list-item>
          <text:p text:style-name="P161">posiadającego orzeczenie o potrzebie kształcenia<text:s/><text:line-break/>specjalnego – na podstawie tego orzeczenia oraz ustaleń zawartych<text:s/><text:line-break/>w indywidualnym programie edukacyjno-terapeutycznym, opracowanym dla słuchacza,</text:p>
        </text:list-item>
        <text:list-item>
          <text:p text:style-name="P162">posiadającego orzeczenie o nauczaniu indywidualnym – na podstawie tego orzeczenia,</text:p>
        </text:list-item>
        <text:list-item>
          <text:p text:style-name="P163">posiadającego opinię poradni psychologiczno-pedagogicznej,<text:s/><text:line-break/>w tym poradni specjalistycznej, o specyficznych trudnościach w uczeniu się lub inną opinię poradni pp – na podstawie tej opinii,</text:p>
        </text:list-item>
        <text:list-item>
          <text:p text:style-name="P164">nieposiadającego orzeczenia lub w/w opinii, który objęty jest pomocą psychologiczno - pedagogiczną w szkole – na podstawie rozpoznania dokonanego przez nauczycieli i specjalistów, na podstawie przepisów<text:s/><text:line-break/>w sprawie zasad udzielania pomocy pp w szkołach publicznych,</text:p>
        </text:list-item>
        <text:list-item>
          <text:p text:style-name="P165">posiadającego opinię lekarza o ograniczonych możliwościach wykonywania przez ucznia określonych ćwiczeń fizycznych na zajęciach wychowania fizycznego – na podstawie tej opinii.</text:p>
        </text:list-item>
        <text:list-item>
          <text:p text:style-name="P166">specyficzne trudności w uczeniu się dotyczą uczniów w normie intelektualnej,<text:s/></text:p>
        </text:list-item>
        <text:list-item>
          <text:p text:style-name="P167">o właściwej sprawności motorycznej i prawidłowo funkcjonujących systemach sensorycznych, którzy mają trudności w przyswajaniu treści dydaktycznych, wynikające ze specyfiki ich funkcjonowania poznawczo-percepcyjnego.</text:p>
        </text:list-item>
      </text:list>
      <text:list text:style-name="LFO28" text:continue-numbering="true">
        <text:list-item>
          <text:p text:style-name="P168">Przy ustalaniu oceny z wychowania fizycznego – należy w szczególności brać pod uwagę wysiłek wkładany przez słuchacza w wywiązywanie<text:s/><text:line-break/>się z obowiązków wynikających ze specyfiki tych zajęć, a także systematyczność udziału słuchacza w zajęciach oraz aktywność ucznia<text:s/><text:line-break/>w działaniach podejmowanych przez szkołę na rzecz kultury fizycznej.</text:p>
        </text:list-item>
        <text:list-item>
          <text:p text:style-name="P169">Dyrektor szkoły zwalnia ucznia z wykonywania określonych ćwiczeń fizycznych na zajęciach wychowania fizycznego, na podstawie opinii<text:s/><text:line-break/>o ograniczonych możliwościach wykonywania przez ucznia tych ćwiczeń, wydanej przez lekarza, na czas określony w tej opinii.</text:p>
        </text:list-item>
        <text:list-item>
          <text:p text:style-name="P170">Dyrektor szkoły zwalnia ucznia z zajęć wychowania fizycznego, informatyki na podstawie opinii o ograniczonych możliwościach uczestniczenia ucznia<text:s/><text:line-break/>w tych zajęciach, wydanej przez lekarza, na czas określony w tej opinii.</text:p>
        </text:list-item>
        <text:list-item>
          <text:p text:style-name="P171">Słuchacz i jego rodzice /opiekunowie prawni/ są powiadamiani<text:s/><text:line-break/>o przewidywanych ocenach śródrocznych i końcowych, w tym ocenach niedostatecznych i nieklasyfikowaniu ucznia:</text:p>
        </text:list-item>
      </text:list>
      <text:list text:style-name="LFO30" text:continue-numbering="true">
        <text:list-item>
          <text:p text:style-name="P172">na 30 dni przed klasyfikacją śródroczną i końcową - o przewidywanych ocenach niedostatecznych,</text:p>
        </text:list-item>
        <text:list-item>
          <text:p text:style-name="P173">na 7 dni przed klasyfikacją śródroczną i końcową - o przewidywanych wszystkich ocenach.</text:p>
        </text:list-item>
      </text:list>
      <text:list text:style-name="LFO11" text:continue-numbering="true">
        <text:list-item>
          <text:p text:style-name="P174">Tryb i terminy egzaminów klasyfikacyjnych i poprawkowych.</text:p>
        </text:list-item>
      </text:list>
      <text:list text:style-name="LFO31" text:continue-numbering="true">
        <text:list-item>
          <text:p text:style-name="P175">Słuchacz, który w wyniku klasyfikacji semestralnej otrzymał negatywną semestralną ocenę klasyfikacyjną z jednych albo dwóch obowiązkowych zajęć edukacyjnych, może przystąpić do egzaminu poprawkowego z tych zajęć. Egzaminy poprawkowe są przeprowadzane po każdym semestrze.</text:p>
        </text:list-item>
        <text:list-item>
          <text:p text:style-name="P176">Egzamin poprawkowy przeprowadza nauczyciel prowadzący<text:s/><text:line-break/>dane obowiązkowe zajęcia edukacyjne.</text:p>
        </text:list-item>
        <text:list-item>
          <text:p text:style-name="P177">Semestralna ocena klasyfikacyjna z obowiązkowych zajęć edukacyjnych ustalona w wyniku egzaminu poprawkowego jest ostateczna.</text:p>
        </text:list-item>
        <text:list-item>
          <text:p text:style-name="P178">Słuchacz, który nie zdał egzaminu poprawkowego, nie otrzymuje promocji na semestr programowo wyższy.</text:p>
        </text:list-item>
        <text:list-item>
          <text:p text:style-name="P179">Słuchacz, a w przypadku niepełnoletniego słuchacza - również jego rodzice, mogą zgłosić zastrzeżenia do dyrektora szkoły jeżeli uznają,<text:s/><text:line-break/>że semestralna ocena klasyfikacyjna z zajęć edukacyjnych została ustalona niezgodnie z przepisami dotyczącymi trybu ustalania tej oceny.</text:p>
        </text:list-item>
        <text:list-item>
          <text:p text:style-name="P180">Zastrzeżenia zgłasza się od dnia ustalenia semestralnej oceny klasyfikacyjnej z zajęć edukacyjnych, nie później jednak niż w terminie<text:s/><text:line-break/>2 dni roboczych od dnia zakończenia semestralnych zajęć dydaktycznych.</text:p>
        </text:list-item>
        <text:list-item>
          <text:p text:style-name="P181">W przypadku stwierdzenia, że semestralna ocena klasyfikacyjna z zajęć edukacyjnych została ustalona niezgodnie z przepisami dotyczącymi trybu<text:s/><text:soft-page-break/>ustalania tej oceny, dyrektor powołuje komisję, która przeprowadza sprawdzian wiadomości i umiejętności słuchacza oraz ustala semestralną ocenę klasyfikacyjną z danych zajęć edukacyjnych.</text:p>
        </text:list-item>
        <text:list-item>
          <text:p text:style-name="P182">Ustalona przez komisję semestralna ocena klasyfikacyjna z zajęć edukacyjnych nie może być niższa od ustalonej wcześniej oceny.<text:s/><text:line-break/>Ocena ustalona przez komisję jest ostateczna, z wyjątkiem negatywnej semestralnej oceny klasyfikacyjnej z zajęć edukacyjnych,<text:s/><text:line-break/>która może być zmieniona w wyniku egzaminu poprawkowego.</text:p>
        </text:list-item>
        <text:list-item>
          <text:p text:style-name="P183">Słuchacz, który z przyczyn usprawiedliwionych nie przystąpił<text:s/><text:line-break/>do sprawdzianu, w wyznaczonym terminie, może przystąpić<text:s/><text:line-break/>do niego w dodatkowym terminie wyznaczonym przez dyrektora szkoły<text:s/><text:line-break/>w uzgodnieniu ze słuchaczem, a w przypadku niepełnoletniego słuchacza - również z jego rodzicami.</text:p>
        </text:list-item>
        <text:list-item>
          <text:p text:style-name="P184">Przepisy stosuje się odpowiednio w przypadku semestralnej oceny klasyfikacyjnej z zajęć edukacyjnych ustalonej w wyniku egzaminu poprawkowego, z tym że termin do zgłoszenia zastrzeżeń wynosi<text:s/><text:line-break/>5 dni roboczych od dnia przeprowadzenia egzaminu poprawkowego.<text:s/><text:line-break/>W tym przypadku ocena ustalona przez komisję jest ostateczna.</text:p>
        </text:list-item>
        <text:list-item>
          <text:p text:style-name="P185">Słuchacz otrzymuje promocję na semestr programowo wyższy, jeżeli:</text:p>
        </text:list-item>
      </text:list>
      <text:list text:style-name="LFO32" text:continue-numbering="true">
        <text:list-item>
          <text:p text:style-name="P186">ze wszystkich obowiązkowych zajęć edukacyjnych otrzymał pozytywne semestralne oceny klasyfikacyjne;</text:p>
        </text:list-item>
        <text:list-item>
          <text:p text:style-name="P187">przystąpił ponadto do egzaminu zawodowego, jeżeli egzamin ten był przeprowadzany w danym semestrze.</text:p>
        </text:list-item>
      </text:list>
      <text:list text:style-name="LFO31" text:continue-numbering="true">
        <text:list-item>
          <text:p text:style-name="P188">Słuchacza, który nie otrzymał promocji na semestr programowo wyższy, dyrektor szkoły skreśla, w drodze decyzji, z listy słuchaczy.</text:p>
        </text:list-item>
        <text:list-item>
          <text:p text:style-name="P189">W przypadkach losowych lub zdrowotnych, dyrektor szkoły na pisemny wniosek słuchacza, może wyrazić zgodę na powtarzanie semestru. Słuchacz może powtarzać semestr jeden raz w okresie kształcenia<text:s/><text:line-break/>w danej szkole.</text:p>
        </text:list-item>
        <text:list-item>
          <text:p text:style-name="P190">Wniosek słuchacz składa do dyrektora szkoły, nie później niż w terminie<text:s/><text:line-break/>7 dni od dnia podjęcia przez radę pedagogiczną uchwały w sprawie klasyfikacji i promocji słuchacz</text:p>
        </text:list-item>
        <text:list-item>
          <text:p text:style-name="P191">Słuchacz kończy szkołę:</text:p>
        </text:list-item>
      </text:list>
      <text:soft-page-break/>
      <text:list text:style-name="LFO33" text:continue-numbering="true">
        <text:list-item>
          <text:p text:style-name="P192">w wyniku klasyfikacji końcowej otrzymał ze wszystkich obowiązkowych zajęć edukacyjnych pozytywne końcowe oceny klasyfikacyjne,<text:s/></text:p>
        </text:list-item>
      </text:list>
      <text:p text:style-name="P193">oraz</text:p>
      <text:list text:style-name="LFO33" text:continue-numbering="true">
        <text:list-item>
          <text:p text:style-name="P194">przystąpił do egzaminu zawodowego ze wszystkich kwalifikacji wyodrębnionych w zawodzie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/>
      <style:text-properties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/>
      <style:text-properties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/>
      <style:text-properties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/>
      <style:text-properties fo:color="#272727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letter-kerning="false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/>
      <style:text-properties style:font-name="Aptos Display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style:style style:name="Tekstpodstawowy" style:display-name="Tekst podstawowy" style:family="paragraph" style:parent-style-name="Normalny">
      <style:paragraph-properties fo:widows="0" fo:orphans="0" style:text-autospace="none" fo:text-align="justify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style:letter-kerning="false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fo:font-weight="normal" style:font-weight-asian="normal" fo:font-style="normal" style:font-style-asian="normal"/>
    </style:style>
    <style:style style:name="WW_CharLFO2LVL2" style:family="text">
      <style:text-properties style:font-name="Symbol"/>
    </style:style>
    <style:style style:name="WW_CharLFO11LVL1" style:family="text">
      <style:text-properties fo:font-weight="normal" style:font-weight-asian="normal" fo:font-size="11pt" style:font-size-asian="11pt"/>
    </style:style>
    <style:style style:name="WW_CharLFO12LVL1" style:family="text">
      <style:text-properties style:font-name="Arial" style:font-name-asian="Times New Roman" style:font-name-complex="Aria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4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6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6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7LVL1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27LVL2" style:family="text">
      <style:text-properties style:font-name="Symbol" fo:font-weight="bold" style:font-weight-asian="bold" fo:font-style="normal" style:font-style-asian="normal" fo:font-size="12pt" style:font-size-asian="12pt"/>
    </style:style>
    <style:style style:name="WW_CharLFO30LVL1" style:family="text">
      <style:text-properties fo:font-weight="normal" style:font-weight-asian="normal" style:font-weight-complex="bold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bullet text:level="2" text:style-name="WW_CharLFO2LVL2" text:bullet-char="">
        <style:list-level-properties text:space-before="0.118in" text:min-label-width="0.2361in" text:list-level-position-and-space-mode="label-alignment">
          <style:list-level-label-alignment text:label-followed-by="listtab" fo:margin-left="0.3541in" fo:text-indent="-0.2361in"/>
        </style:list-level-properties>
        <style:text-properties style:font-name="Symbol"/>
      </text:list-level-style-bullet>
      <text:list-level-style-number text:level="3" style:num-suffix=")" style:num-list-format-name="NLF1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list-format-name="NLF2" style:num-format="1" text:start-value="1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list-format-name="NLF2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3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3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)" style:num-list-format-name="NLF4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bullet text:level="2" text:style-name="WW_CharLFO15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)" style:num-list-format-name="NLF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4861in" text:min-label-width="0.25in" text:list-level-position-and-space-mode="label-alignment">
          <style:list-level-label-alignment text:label-followed-by="listtab" fo:margin-left="4.7361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)" style:num-list-format-name="NLF3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20">
      <text:list-level-style-bullet text:level="1" text:style-name="WW_CharLFO20LVL1" text:bullet-char="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)" style:num-list-format-name="NLF3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22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)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23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5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4">
      <text:list-level-style-bullet text:level="1" text:style-name="WW_CharLFO24LVL1" text:bullet-char="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2" style:num-suffix="." style:num-list-format-name="NLF6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6">
      <text:list-level-style-bullet text:level="1" text:style-name="WW_CharLFO26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7">
      <text:list-level-style-bullet text:level="1" text:style-name="WW_CharLFO27LVL1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7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7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8">
      <text:list-level-style-number text:level="1" style:num-suffix=")" style:num-list-format-name="NLF3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7291in" text:min-label-width="0.125in" text:list-level-position-and-space-mode="label-alignment">
          <style:list-level-label-alignment text:label-followed-by="listtab" fo:margin-left="1.854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2291in" text:min-label-width="0.125in" text:list-level-position-and-space-mode="label-alignment">
          <style:list-level-label-alignment text:label-followed-by="listtab" fo:margin-left="3.354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7291in" text:min-label-width="0.125in" text:list-level-position-and-space-mode="label-alignment">
          <style:list-level-label-alignment text:label-followed-by="listtab" fo:margin-left="4.8541in" fo:text-indent="-0.125in"/>
        </style:list-level-properties>
      </text:list-level-style-number>
    </text:list-style>
    <text:list-style style:name="LFO29">
      <text:list-level-style-number text:level="1" style:num-suffix=")" style:num-list-format-name="NLF3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9861in" text:min-label-width="0.25in" text:list-level-position-and-space-mode="label-alignment">
          <style:list-level-label-alignment text:label-followed-by="listtab" fo:margin-left="1.236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111in" text:min-label-width="0.125in" text:list-level-position-and-space-mode="label-alignment">
          <style:list-level-label-alignment text:label-followed-by="listtab" fo:margin-left="1.7361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4861in" text:min-label-width="0.25in" text:list-level-position-and-space-mode="label-alignment">
          <style:list-level-label-alignment text:label-followed-by="listtab" fo:margin-left="2.7361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111in" text:min-label-width="0.125in" text:list-level-position-and-space-mode="label-alignment">
          <style:list-level-label-alignment text:label-followed-by="listtab" fo:margin-left="3.2361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9861in" text:min-label-width="0.25in" text:list-level-position-and-space-mode="label-alignment">
          <style:list-level-label-alignment text:label-followed-by="listtab" fo:margin-left="4.2361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111in" text:min-label-width="0.125in" text:list-level-position-and-space-mode="label-alignment">
          <style:list-level-label-alignment text:label-followed-by="listtab" fo:margin-left="4.7361in" fo:text-indent="-0.125in"/>
        </style:list-level-properties>
      </text:list-level-style-number>
    </text:list-style>
    <text:list-style style:name="LFO30">
      <text:list-level-style-number text:level="1" text:style-name="WW_CharLFO30LVL1" style:num-suffix=")" style:num-list-format-name="NLF4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list-format-name="NLF3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list-format-name="NLF3" style:num-format="a" style:num-letter-sync="true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)</number:text>
    </number:num-list-format>
    <number:num-list-format style:name="NLF5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iola Szczęsna</meta:initial-creator>
    <dc:creator>Mariola Szczęsna</dc:creator>
    <meta:creation-date>2025-04-03T07:32:00Z</meta:creation-date>
    <dc:date>2025-04-03T07:32:00Z</dc:date>
    <meta:template xlink:href="Normal" xlink:type="simple"/>
    <meta:editing-cycles>2</meta:editing-cycles>
    <meta:editing-duration>PT60S</meta:editing-duration>
    <meta:document-statistic meta:page-count="12" meta:paragraph-count="38" meta:word-count="2773" meta:character-count="19374" meta:row-count="138" meta:non-whitespace-character-count="16639"/>
  </office:meta>
</office:document-meta>
</file>